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EA72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#94DC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94DCF8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E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161.2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º</text:p>
          </table:table-cell>
          <table:table-cell office:value-type="string" table:style-name="ce2">
            <text:p>PROYECTO</text:p>
          </table:table-cell>
          <table:table-cell office:value-type="string" table:style-name="ce2">
            <text:p>FINANCIADOR/</text:p>
            <text:p>CONVOCATORIA<text:s/></text:p>
          </table:table-cell>
          <table:table-cell office:value-type="string" table:style-name="ce2">
            <text:p>OBJETO/FINALIDAD</text:p>
          </table:table-cell>
          <table:table-cell office:value-type="string" table:style-name="ce3">
            <text:p>CUANTÍA SUBVENCIONADA<text:s/></text:p>
          </table:table-cell>
          <table:table-cell office:value-type="string" table:style-name="ce3">
            <text:p>CUANTÍA TOTAL</text:p>
          </table:table-cell>
          <table:table-cell office:value-type="string" table:style-name="ce2">
            <text:p>PLAZO DE EJECUCIÓN<text:s/></text:p>
          </table:table-cell>
          <table:table-cell office:value-type="string" table:style-name="ce2">
            <text:p>TIPO DE SUBVENCIÓN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5">
            <text:p>AÑO 2024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PROYECTO RESPIRA III</text:p>
          </table:table-cell>
          <table:table-cell office:value-type="string" table:style-name="ce9">
            <text:p>CONS.DE DER.SOCIALES GOBIERNO DE CANARIAS/ Convocatoria de subvenciones para la ejecución de proyectos en las áreas de Mayores, Inmigración, Voluntariado e Inclusión Social</text:p>
          </table:table-cell>
          <table:table-cell office:value-type="string" table:style-name="ce9">
            <text:p>Proteger a las personas en situación de vulnerabilidad generando mecanismos que permitan</text:p>
            <text:p>articular respuestas para atender aquellas necesidades básicas que por sus contextos</text:p>
            <text:p>personales y situaciones de desigualdad económica y social, no están cubiertas</text:p>
          </table:table-cell>
          <table:table-cell office:value-type="currency" office:value="89999.2" table:style-name="ce10">
            <text:p>89.999,20 €</text:p>
          </table:table-cell>
          <table:table-cell office:value-type="currency" office:value="107600.04" table:style-name="ce10">
            <text:p>107.600,04 €</text:p>
          </table:table-cell>
          <table:table-cell office:value-type="string" table:style-name="ce9">
            <text:p>05/06/2023 - 05/06/2024</text:p>
          </table:table-cell>
          <table:table-cell office:value-type="string" table:style-name="ce11">
            <text:p>Concurrencia competitiva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5">
            <text:p><text:s/>SUBVENCIONES DIRECTAS A ENTIDADES QUE DISTRIBUYEN O</text:p>
            <text:p>REPARTEN PRODUCTOS DE PRIMERA NECESIDAD (2023).<text:s/></text:p>
          </table:table-cell>
          <table:table-cell office:value-type="string" table:style-name="ce7">
            <text:p>CABILDO DE TENERIFE. Área de Acción Social, Participación Ciudadana y Diversidad/ Subvenciones directas por razones humanitarias destinadas a entidades de la isla e Tenerife asociadas al programa Tenerife Isla Solidaria del Cabildo Insular de Tenerife, que distribuyen o reparten productos de primera necesidad<text:s/></text:p>
          </table:table-cell>
          <table:table-cell office:value-type="string" table:style-name="ce7">
            <text:p>Dar cobertura a las necesidades básicas detectadas en la ciudadanía de Tenerife, especialmente de las personas y familias con escasos recursos económicos que tienen dificultades para cubrir por sí mismas las necesidades de alimentación y/o productos de higiene personal<text:s/></text:p>
          </table:table-cell>
          <table:table-cell office:value-type="currency" office:value="205000" table:style-name="ce12">
            <text:p>205.000,00 €</text:p>
          </table:table-cell>
          <table:table-cell office:value-type="currency" office:value="205000" table:style-name="ce12">
            <text:p>205.000,00 €</text:p>
          </table:table-cell>
          <table:table-cell office:value-type="string" table:style-name="ce7">
            <text:p>01/06/2023-31/05/2024</text:p>
          </table:table-cell>
          <table:table-cell office:value-type="string" table:style-name="ce7">
            <text:p>Subvención directa<text:s/>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3" table:style-name="ce6">
            <text:p>3</text:p>
          </table:table-cell>
          <table:table-cell office:value-type="string" table:style-name="ce5">
            <text:p>"POR UNA MESA REPLETA DE NUTRIENTES" SUBVENCIÓN DIRECTA DENTRO DEL PROGRAMA "LUCHA CONTRA LA POBREZA Y LA EXCLUSIÓN SOCIAL"</text:p>
          </table:table-cell>
          <table:table-cell office:value-type="string" table:style-name="ce7">
            <text:p>CONSEJERÍA DE BIENESTAR, IGUALDAD, JUVENTUD, INFANCIA Y FAMILIA / GOBIERNO DE CANARIAS</text:p>
          </table:table-cell>
          <table:table-cell office:value-type="string" table:style-name="ce7">
            <text:p>Para la atención mensual de artículos de alimentación saludables y productos de aseo de personas en situación de vulnerabilidad</text:p>
            <text:p>económica de la Provincia de Santa Cruz de Tenerife.</text:p>
          </table:table-cell>
          <table:table-cell office:value-type="currency" office:value="200000" table:style-name="ce12">
            <text:p>200.000,00 €</text:p>
          </table:table-cell>
          <table:table-cell office:value-type="currency" office:value="200000" table:style-name="ce12">
            <text:p>200.000,00 €</text:p>
          </table:table-cell>
          <table:table-cell office:value-type="string" table:style-name="ce7">
            <text:p>01/06/2023 - 31/05/2024</text:p>
          </table:table-cell>
          <table:table-cell office:value-type="string" table:style-name="ce7">
            <text:p>Subvención directa<text:s/>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" table:style-name="ce4">
            <text:p>4</text:p>
          </table:table-cell>
          <table:table-cell office:value-type="string" table:style-name="ce5">
            <text:p>DISTRIBUCIÓN SOLIDARIA DE ALIMENTOS Y FORMACIÓN VOLUNTARIOS ASOCIACIONES DE REPARTE DE S/C</text:p>
          </table:table-cell>
          <table:table-cell office:value-type="string" table:style-name="ce9">
            <text:p>IMAS. AYUNTAMINENTO DE SANTA CRUZ DE TENERIFE</text:p>
          </table:table-cell>
          <table:table-cell office:value-type="string" table:style-name="ce9">
            <text:p>Cubrir, de la forma más efectiva, la necesidad básica de alimentos de personas y familias del Municipio que se encuentran en situación económica precaria, mejorando las condiciones de almacenamiento y complementar la distribución de dichos productos en condiciones higiénico-sanitarias adecuadas.</text:p>
          </table:table-cell>
          <table:table-cell office:value-type="currency" office:value="55000" table:style-name="ce10">
            <text:p>55.000,00 €</text:p>
          </table:table-cell>
          <table:table-cell office:value-type="currency" office:value="79584.22" table:style-name="ce10">
            <text:p>79.584,22 €</text:p>
          </table:table-cell>
          <table:table-cell office:value-type="string" table:style-name="ce9">
            <text:p>01/01/2024-31/12/2024</text:p>
          </table:table-cell>
          <table:table-cell office:value-type="string" table:style-name="ce11">
            <text:p>Subvención Nominativa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5" table:style-name="ce6">
            <text:p>5</text:p>
          </table:table-cell>
          <table:table-cell office:value-type="string" table:style-name="ce5">
            <text:p>SUBVENCIÓN DIRECTA DENTRO DEL PROGRAMA DE "AYUDA ALIMENTARIA"<text:s/></text:p>
          </table:table-cell>
          <table:table-cell office:value-type="string" table:style-name="ce7">
            <text:p>CONSEJERÍA DE BIENESTAR, IGUALDAD, JUVENTUD, INFANCIA Y FAMILIA / GOB.CANARIAS</text:p>
          </table:table-cell>
          <table:table-cell office:value-type="string" table:style-name="ce7">
            <text:p>Para la atención mensual de artículos de alimentación saludables y productos de aseo de personas en situación de vulnerabilidad</text:p>
            <text:p>económica de la Provincia de Santa Cruz de Tenerife con la finalidad de prevenir enfermedades mediante la adecuada alimentación e higiene personal.</text:p>
          </table:table-cell>
          <table:table-cell office:value-type="currency" office:value="250000" table:style-name="ce12">
            <text:p>250.000,00 €</text:p>
          </table:table-cell>
          <table:table-cell office:value-type="currency" office:value="250000" table:style-name="ce12">
            <text:p>250.000,00 €</text:p>
          </table:table-cell>
          <table:table-cell office:value-type="string" table:style-name="ce7">
            <text:p>01/01/2024 - 31/12/2024</text:p>
          </table:table-cell>
          <table:table-cell office:value-type="string" table:style-name="ce7">
            <text:p>Subvención directa<text:s/>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6" table:style-name="ce6">
            <text:p>6</text:p>
          </table:table-cell>
          <table:table-cell office:value-type="string" table:style-name="ce5">
            <text:p><text:s/>SUBVENCIONES DIRECTAS A ENTIDADES QUE DISTRIBUYEN O</text:p>
            <text:p>REPARTEN PRODUCTOS DE PRIMERA NECESIDAD (2024).<text:s/></text:p>
          </table:table-cell>
          <table:table-cell office:value-type="string" table:style-name="ce7">
            <text:p>CABILDO DE TENERIFE. Área de Acción Social, Participación Ciudadana y Diversidad/ Subvenciones directas por razones humanitarias destinadas a entidades de la isla e Tenerife asociadas al programa Tenerife Isla Solidaria del Cabildo Insular de Tenerife, que distribuyen o reparten productos de primera necesidad<text:s/></text:p>
          </table:table-cell>
          <table:table-cell office:value-type="string" table:style-name="ce7">
            <text:p>Dar cobertura a las necesidades básicas detectadas en la ciudadanía de Tenerife, especialmente de las personas y familias con escasos recursos económicos que tienen dificultades para cubrir por sí mismas las necesidades de alimentación y/o productos de higiene personal<text:s/></text:p>
          </table:table-cell>
          <table:table-cell office:value-type="currency" office:value="216530.77" table:style-name="ce12">
            <text:p>216.530,77 €</text:p>
          </table:table-cell>
          <table:table-cell office:value-type="currency" office:value="216530.77" table:style-name="ce12">
            <text:p>216.530,77 €</text:p>
          </table:table-cell>
          <table:table-cell office:value-type="string" table:style-name="ce7">
            <text:p>01/06/2024-31/05/2025</text:p>
          </table:table-cell>
          <table:table-cell office:value-type="string" table:style-name="ce7">
            <text:p>Subvención directa<text:s/>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<text:s/>SUBVENCIONES DIRECTAS A ENTIDADES QUE DISTRIBUYEN Y/O REPARTEN PRODUCTOS DE PRIMERA NECESIDAD PARA LA COBERTURA DE GASTOS INVENTARIABLES (2024)</text:p>
          </table:table-cell>
          <table:table-cell office:value-type="string" table:style-name="ce7">
            <text:p>CABILDO DE TENERIFE. Área de Acción Social, Participación Ciudadana y Diversidad/ Subvenciones directas por razones humanitarias destinadas a entidades de la isla e Tenerife asociadas al programa Tenerife Isla Solidaria del Cabildo Insular de Tenerife, que distribuyen o reparten productos de primera necesidad<text:s/></text:p>
          </table:table-cell>
          <table:table-cell office:value-type="string" table:style-name="ce7">
            <text:p>Dar cobertura a los gastos inventariables de la entidad.</text:p>
          </table:table-cell>
          <table:table-cell office:value-type="currency" office:value="80725.16" table:style-name="ce12">
            <text:p>80.725,16 €</text:p>
          </table:table-cell>
          <table:table-cell office:value-type="currency" office:value="80725.16" table:style-name="ce12">
            <text:p>80.725,16 €</text:p>
          </table:table-cell>
          <table:table-cell office:value-type="string" table:style-name="ce7">
            <text:p>01/04/2024 - 31/03/2026</text:p>
          </table:table-cell>
          <table:table-cell office:value-type="string" table:style-name="ce7">
            <text:p>Subvención directa<text:s/></text:p>
          </table:table-cell>
          <table:table-cell table:number-columns-repeated="16375"/>
        </table:table-row>
        <table:table-row table:style-name="ro10">
          <table:table-cell/>
          <table:table-cell office:value-type="float" office:value="8" table:style-name="ce6">
            <text:p>8</text:p>
          </table:table-cell>
          <table:table-cell office:value-type="string" table:style-name="ce5">
            <text:p>SUBVENCIONES DESTINADAS A ENTIDADES CIUDADANAS PARA</text:p>
            <text:p>COLABORAR EN LA FINANCIACIÓN DE GASTOS DE FUNCIONAMIENTO</text:p>
          </table:table-cell>
          <table:table-cell office:value-type="string" table:style-name="ce7">
            <text:p>AYUNTAMIENTO DE SANTA CRUZ DE TENERIFE, Participación Ciudadana.</text:p>
          </table:table-cell>
          <table:table-cell office:value-type="string" table:style-name="ce7">
            <text:p>Dar cobertura a los gastos de funcionamiento de la entidad.</text:p>
          </table:table-cell>
          <table:table-cell office:value-type="currency" office:value="1333.68" table:style-name="ce12">
            <text:p>1.333,68 €</text:p>
          </table:table-cell>
          <table:table-cell office:value-type="currency" office:value="1333.68" table:style-name="ce12">
            <text:p>1.333,68 €</text:p>
          </table:table-cell>
          <table:table-cell office:value-type="string" table:style-name="ce9">
            <text:p>01/01/2024-31/12/2024</text:p>
          </table:table-cell>
          <table:table-cell office:value-type="string" table:style-name="ce8">
            <text:p>Concurrencia competitiva<text:s/></text:p>
          </table:table-cell>
          <table:table-cell table:number-columns-repeated="16375"/>
        </table:table-row>
        <table:table-row table:style-name="ro11">
          <table:table-cell/>
          <table:table-cell office:value-type="float" office:value="9" table:style-name="ce4">
            <text:p>9</text:p>
          </table:table-cell>
          <table:table-cell office:value-type="string" table:style-name="ce5">
            <text:p>SUBVENCIONES DESTINADAS A LA REALIZACIÓN DE</text:p>
            <text:p>PROGRAMAS DE INTERÉS GENERAL PARA ATENDER FINES DE INTERÉS SOCIAL,</text:p>
            <text:p>CON CARGO A LA ASIGNACIÓN TRIBUTARIA DEL IRPF</text:p>
          </table:table-cell>
          <table:table-cell office:value-type="string" table:style-name="ce7">
            <text:p>CONSEJERÍA DE BIENESTAR, IGUALDAD, JUVENTUD, INFANCIA Y FAMILIA / GOBIERNO DE CANARIAS</text:p>
          </table:table-cell>
          <table:table-cell office:value-type="string" table:style-name="ce7">
            <text:p>Proyecto "Brindamos Salud" para la atención de las necesidades alimentarias y de higiene de la población en situación precaria de la Provincia de Santa Cruz de Tenerife.</text:p>
          </table:table-cell>
          <table:table-cell office:value-type="currency" office:value="149546.97" table:style-name="ce12">
            <text:p>149.546,97 €</text:p>
          </table:table-cell>
          <table:table-cell office:value-type="currency" office:value="207196.97" table:style-name="ce12">
            <text:p>207.196,97 €</text:p>
          </table:table-cell>
          <table:table-cell office:value-type="string" table:style-name="ce7">
            <text:p>01/01/2024 - 31/12/2024</text:p>
          </table:table-cell>
          <table:table-cell office:value-type="string" table:style-name="ce8">
            <text:p>Concurrencia competitiva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number-columns-repeated="4"/>
          <table:table-cell office:value-type="string" table:style-name="ce13">
            <text:p>TOTAL IMPORTE SUBVENCIONES:</text:p>
          </table:table-cell>
          <table:table-cell office:value-type="currency" office:value="1248135.7799999998" table:formula="of:=SUM([.F6:.F16])" table:style-name="ce14">
            <text:p>1.248.135,78 €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Hoja1.$A$4:Hoja1.$I$1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number:number-style style:name="N36">
      <number:number number:decimal-places="2" number:min-decimal-places="2" number:min-integer-digits="1" number:grouping="true"/>
      <number:text>  </number:text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09</meta:generator>
    <meta:initial-creator>Banco de Alimentos Tenerife</meta:initial-creator>
    <dc:creator>Javier Díaz</dc:creator>
    <meta:creation-date>2025-11-13T10:46:12Z</meta:creation-date>
    <dc:date>2025-11-18T23:29:25Z</dc:date>
    <meta:print-date>2025-11-13T11:04:16Z</meta:print-date>
  </office:meta>
</office:document-meta>
</file>