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3"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4" style:parent-style-name="NormalWeb" style:family="paragraph">
      <style:paragraph-properties style:vertical-align="baseline" fo:margin-top="0in" fo:margin-bottom="0.1666in" fo:line-height="115%"/>
    </style:style>
    <style:style style:name="T5" style:parent-style-name="Textoennegrita" style:family="text">
      <style:text-properties style:font-name="Aptos"/>
    </style:style>
    <style:style style:name="T6" style:parent-style-name="Textoennegrita" style:family="text">
      <style:text-properties style:font-name="Aptos"/>
    </style:style>
    <style:style style:name="P7" style:parent-style-name="Normal" style:family="paragraph">
      <style:paragraph-properties fo:text-align="justify"/>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Web" style:family="paragraph">
      <style:paragraph-properties fo:text-align="justify" style:vertical-align="baseline" fo:margin-top="0in" fo:margin-bottom="0in" fo:line-height="115%"/>
      <style:text-properties fo:font-weight="bold" style:font-weight-asian="bold" style:font-weight-complex="bold"/>
    </style:style>
  </office:automatic-styles>
  <office:body>
    <office:text text:use-soft-page-breaks="true">
      <text:p text:style-name="P1"/>
      <text:p text:style-name="P2">JUNTA DIRECTIVA</text:p>
      <text:p text:style-name="P3">La Junta Directiva del Banco de Alimentos de Tenerife – BANCOTEIDE se encuentra conformada por las personas voluntarias reflejadas a continuación, que asumen a su vez las funciones directivas de la entidad (Presidente, secretaria y Vicepresidente), y que no perciben retribución alguna por los cargos ostentados y/o funciones desempeñadas. <text:s/></text:p>
      <text:p text:style-name="P4"><text:span text:style-name="T5">PRESIDENTE: Don<text:s/></text:span><text:span text:style-name="T6">Hernán Cerón Espino – Presidente.</text:span></text:p>
      <text:p text:style-name="P7">Ingresó en el Banco de Alimentos de Tenerife en el año 2009 como voluntario, a petición de su esposa, que ya formaba parte del personal voluntario de la entidad, con el fin, de colaborar en la organización de las actividades del Banco de alimentos en general, aprovechando su basta experiencia en la administración y gestión de supermercados durante 26 años. Desde sus inicios, se mostró comprometido aportando ideas y estrategias tácticas y operativas que tuvieron una repercusión favorable para la entidad, lo cual le llevó en el 2012 a ser elegido como el mejor candidato para para asumir el cargo de presidente del Banco de Alimentos de Tenerife, desde entonces y gracias al equipo consolidado que ha logrado formar de trabajadores y voluntariado, la entidad tiene el prestigio reconocido para parte de la sociedad canaria. Hernán Cerón, ha manifestado, que después de nueve años de trayectoria como Presidente, se ha reafirmado el espíritu solidario que en su vida profesional no estuvo tan presente, y que hasta el día de hoy, su labor en la Presidencia del Banco de Alimentos de Tenerife, le produce un gran orgullo y satisfacción personal.</text:p>
      <text:p text:style-name="Normal"/>
      <text:p text:style-name="P8">SECRETARIA: DOÑA MIRIAN CAÑADA APARICIO</text:p>
      <text:p text:style-name="P9">VICEPRESIDENTE: DON ROBERTO REY PASCUAL</text:p>
      <text:p text:style-name="P10">VOCAL: DON JUAN GERARDO KRAWIETZ MULLER</text:p>
      <text:p text:style-name="P11">VOCAL: DOÑA MARIA MERCEDES LECUONA ESCALES</text:p>
      <text:p text:style-name="P12">VOCAL: DOÑA MARIA PILAR SUAREZ MENDEZ</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1.1812in" fo:margin-bottom="0.4055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
        <text:p text:style-name="Encabezado"/>
        <text:p text:style-name="Encabezado"><draw:frame draw:style-name="a0" draw:name="Imagen 1" text:anchor-type="as-char" svg:x="0in" svg:y="0in" svg:width="1.08922in" svg:height="1.09831in" style:rel-width="scale" style:rel-height="scale"><draw:image xlink:href="media/image1.jpeg" xlink:type="simple" xlink:show="embed" xlink:actuate="onLoad"/><svg:title/><svg:desc>Logotipo

Descripción generada automáticament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Javier Díaz</dc:creator>
    <meta:creation-date>2024-07-09T11:24:00Z</meta:creation-date>
    <dc:date>2025-11-17T09:45:00Z</dc:date>
    <meta:template xlink:href="Normal" xlink:type="simple"/>
    <meta:editing-cycles>4</meta:editing-cycles>
    <meta:editing-duration>PT1320S</meta:editing-duration>
    <meta:document-statistic meta:page-count="1" meta:paragraph-count="3" meta:word-count="271" meta:character-count="1764" meta:row-count="12" meta:non-whitespace-character-count="1496"/>
  </office:meta>
</office:document-meta>
</file>