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0"/>
      <text:p text:style-name="P11">Contratos y convenios</text:p>
      <text:p text:style-name="Normal"/>
      <text:p text:style-name="Normal">La entidad no ha modificado ni efectuado adendas de los convenios con<text:s/>administraciones públicas vigentes en el periodo evaluado del año 2024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P5" style:parent-style-name="Encabezado" style:family="paragraph">
      <style:paragraph-properties fo:text-align="end"/>
      <style:text-properties fo:font-size="11pt" style:font-size-asian="11pt" style:font-size-complex="11pt"/>
    </style:style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P8" style:parent-style-name="Encabezado" style:family="paragraph">
      <style:paragraph-properties fo:text-align="end"/>
      <style:text-properties fo:font-size="11pt" style:font-size-asian="11pt" style:font-size-complex="11pt"/>
    </style:style>
    <style:style style:name="P9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0in" svg:y="-0.14792in" svg:width="1.32292in" svg:height="1.33333in" style:rel-width="scale" style:rel-height="scale"><draw:image xlink:href="media/image1.jpeg" xlink:type="simple" xlink:show="embed" xlink:actuate="onLoad"/><svg:title/><svg:desc>Logotipo

El contenido generado por IA puede ser incorrecto.</svg:desc></draw:frame></text:span><text:span text:style-name="T4">Asociación Banco de Alimentos de Tenerife BANCOTEIDE</text:span></text:p>
        <text:p text:style-name="P5">922 22 64 97</text:p>
        <text:p text:style-name="P6"><text:a xlink:href="mailto:info@bancoalimentostfe.org" office:target-frame-name="_top" xlink:show="replace"><text:span text:style-name="T7">info@bancoalimentostfe.org</text:span></text:a></text:p>
        <text:p text:style-name="P8">www.bancoalimentostfe.org</text:p>
        <text:p text:style-name="P9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nco de Alimentos Tenerife</meta:initial-creator>
    <dc:creator>Javier Díaz</dc:creator>
    <meta:creation-date>2026-01-28T00:11:00Z</meta:creation-date>
    <dc:date>2026-01-28T00:11:00Z</dc:date>
    <meta:print-date>2026-01-27T12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5" meta:character-count="162" meta:row-count="7" meta:non-whitespace-character-count="139"/>
  </office:meta>
</office:document-meta>
</file>