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office:automatic-styles>
  <office:body>
    <office:text text:use-soft-page-breaks="true">
      <text:p text:style-name="P1"/>
      <text:p text:style-name="P10">JUNTA DIRECTIVA BANCO DE ALIMENTOS DE TENERIFE</text:p>
      <text:p text:style-name="Normal"/>
      <text:p text:style-name="Normal">PRESIDENTE: DON HERNÁN CERÓN ESPINO</text:p>
      <text:p text:style-name="P11">Ingresó en el Banco de Alimentos de Tenerife en el año 2009 como voluntario, a petición de su esposa, que ya formaba parte del personal voluntario de la entidad, con el fin, de colaborar en la organización de las actividades del Banco de alimentos en general, aprovechando su basta experiencia en la administración y gestión de supermercados durante 26 años. Desde sus inicios, se mostró comprometido aportando ideas y estrategias tácticas y operativas que tuvieron una repercusión favorable para la entidad, lo cual le llevó en el 2012 a ser elegido como el mejor candidato para para asumir el cargo de presidente del Banco de Alimentos de Tenerife, desde entonces y gracias al equipo consolidado que ha logrado formar de trabajadores y voluntariado, la entidad tiene el prestigio reconocido para parte de la sociedad canaria. Hernán Cerón, ha manifestado, que después<text:s/>estos<text:s/>años de trayectoria como Presidente, se ha reafirmado el espíritu solidario que en su vida profesional no estuvo tan presente, y que hasta el día de hoy, su labor en la Presidencia del Banco de Alimentos de Tenerife, le produce un gran orgullo y satisfacción personal.</text:p>
      <text:p text:style-name="Normal"/>
      <text:p text:style-name="Normal">SECRETARIA: DOÑA MIRIAN CAÑADA APARICIO</text:p>
      <text:p text:style-name="P12">Técnica Superior en Administración y Finanzas, cuenta además con un máster en Gestión y Dirección de Entidades sin Ánimo de Lucro, lo que le aporta una sólida base en planificación, gestión y organización del tercer sector. Se incorporó a trabajar en la entidad en el año 2018.</text:p>
      <text:p text:style-name="P13">Desde 2023 desempeña el cargo de Coordinadora General. En 2024 fue nombrada secretaria de la Junta Directiva, función que ejerce de manera voluntaria, al igual que el resto de las personas que integran la Junta, compatibilizándola con su labor profesional como trabajadora de la entidad.</text:p>
      <text:p text:style-name="Normal"/>
      <text:p text:style-name="Normal"/>
      <text:p text:style-name="Normal"/>
      <text:soft-page-break/>
      <text:p text:style-name="Normal">VOCAL: DON JUAN GERARDO KRAWIETZ MULLER</text:p>
      <text:p text:style-name="P14">Ingeniero de Telecomunicaciones de formación, ha desarrollado parte de su carrera profesional como empresario, aportando una sólida experiencia en gestión y organización. Se incorporó<text:s/>al<text:s/>Banco de Alimentos de Tenerife<text:s/>en el año 2010 como voluntario, mostrando desde el inicio un firme compromiso con sus fines y valores.</text:p>
      <text:p text:style-name="P15">En el año 2012 pasó a formar parte de la Junta Directiva, donde ha desempeñado distintas responsabilidades, ocupando los cargos de vicepresidente, secretario y tesorero. En la actualidad, colabora activamente en tareas de almacén, contribuyendo al apoyo operativo y al buen funcionamiento de la entidad.</text:p>
      <text:p text:style-name="Normal"/>
      <text:p text:style-name="Normal">VOCAL: DOÑA MARIA PILAR SUAREZ MENDEZ</text:p>
      <text:p text:style-name="P16">Se incorporó al<text:s/>Banco de Alimentos de Tenerife<text:s/>en el año 2023 como<text:s/>voluntaria, siendo<text:s/>miembro de la Junta Directiva<text:s/>desde el año 2024. Cuenta con una amplia trayectoria profesional de 39 años como maestra, durante los cuales ha demostrado un firme compromiso con la educación, la responsabilidad y el trabajo en equipo.</text:p>
      <text:p text:style-name="P17">Dentro de la entidad, colabora activamente en diversas tareas de apoyo, especialmente en el área de almacén, contribuyendo al buen funcionamiento y organización de los recurso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P5" style:parent-style-name="Encabezado" style:family="paragraph">
      <style:paragraph-properties fo:text-align="end"/>
      <style:text-properties fo:font-size="11pt" style:font-size-asian="11pt" style:font-size-complex="11pt"/>
    </style:style>
    <style:style style:name="P6" style:parent-style-name="Encabezado" style:family="paragraph">
      <style:paragraph-properties fo:text-align="end"/>
    </style:style>
    <style:style style:name="T7" style:parent-style-name="Fuentedepárrafopredeter." style:family="text">
      <style:text-properties fo:font-size="11pt" style:font-size-asian="11pt" style:font-size-complex="11pt"/>
    </style:style>
    <style:style style:name="P8" style:parent-style-name="Encabezado" style:family="paragraph">
      <style:paragraph-properties fo:text-align="end"/>
      <style:text-properties fo:font-size="11pt" style:font-size-asian="11pt" style:font-size-complex="11pt"/>
    </style:style>
    <style:style style:name="P9" style:parent-style-name="Encabezado"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n 1" text:anchor-type="paragraph" svg:x="0in" svg:y="-0.14792in" svg:width="1.32292in" svg:height="1.33333in" style:rel-width="scale" style:rel-height="scale"><draw:image xlink:href="media/image1.jpeg" xlink:type="simple" xlink:show="embed" xlink:actuate="onLoad"/><svg:title/><svg:desc>Logotipo

El contenido generado por IA puede ser incorrecto.</svg:desc></draw:frame></text:span><text:span text:style-name="T4">Asociación Banco de Alimentos de Tenerife BANCOTEIDE</text:span></text:p>
        <text:p text:style-name="P5">922 22 64 97</text:p>
        <text:p text:style-name="P6"><text:a xlink:href="mailto:info@bancoalimentostfe.org" office:target-frame-name="_top" xlink:show="replace"><text:span text:style-name="T7">info@bancoalimentostfe.org</text:span></text:a></text:p>
        <text:p text:style-name="P8">www.bancoalimentostfe.org</text:p>
        <text:p text:style-name="P9"/>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nco de Alimentos Tenerife</meta:initial-creator>
    <dc:creator>Javier Díaz</dc:creator>
    <meta:creation-date>2026-01-26T19:47:00Z</meta:creation-date>
    <dc:date>2026-01-26T19:47:00Z</dc:date>
    <meta:template xlink:href="Normal.dotm" xlink:type="simple"/>
    <meta:editing-cycles>2</meta:editing-cycles>
    <meta:editing-duration>PT60S</meta:editing-duration>
    <meta:document-statistic meta:page-count="2" meta:paragraph-count="6" meta:word-count="469" meta:character-count="3044" meta:row-count="21" meta:non-whitespace-character-count="2581"/>
  </office:meta>
</office:document-meta>
</file>