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2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T2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center" fo:line-height="100%"/>
      <style:text-properties fo:font-size="11pt" style:font-size-asian="11pt" style:font-size-complex="11pt"/>
    </style:style>
    <style:style style:name="T3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 fo:line-height="100%"/>
      <style:text-properties fo:font-size="11pt" style:font-size-asian="11pt" style:font-size-complex="11pt"/>
    </style:style>
    <style:style style:name="T3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text-align="center" fo:line-height="100%"/>
      <style:text-properties fo:font-size="11pt" style:font-size-asian="11pt" style:font-size-complex="11pt"/>
    </style:style>
    <style:style style:name="T3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center" fo:line-height="100%"/>
      <style:text-properties fo:font-size="11pt" style:font-size-asian="11pt" style:font-size-complex="11pt"/>
    </style:style>
    <style:style style:name="T3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text-align="center" fo:line-height="100%"/>
    </style:style>
    <style:style style:name="T39" style:parent-style-name="Fuentedepárrafopredeter." style:family="text">
      <style:text-properties fo:font-size="11pt" style:font-size-asian="11pt" style:font-size-complex="11pt"/>
    </style:style>
    <style:style style:name="T4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center" fo:line-height="100%"/>
    </style:style>
    <style:style style:name="T42" style:parent-style-name="Fuentedepárrafopredeter." style:family="text">
      <style:text-properties fo:font-size="11pt" style:font-size-asian="11pt" style:font-size-complex="11pt"/>
    </style:style>
    <style:style style:name="T4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text-align="center" fo:line-height="100%"/>
    </style:style>
    <style:style style:name="T45" style:parent-style-name="Fuentedepárrafopredeter." style:family="text">
      <style:text-properties fo:font-size="11pt" style:font-size-asian="11pt" style:font-size-complex="11pt"/>
    </style:style>
    <style:style style:name="T4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text-align="center" fo:line-height="100%"/>
      <style:text-properties fo:font-size="11pt" style:font-size-asian="11pt" style:font-size-complex="11pt"/>
    </style:style>
    <style:style style:name="T4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paragraph-properties fo:text-align="center" fo:line-height="100%"/>
      <style:text-properties fo:font-size="14pt" style:font-size-asian="14pt" style:font-size-complex="14pt"/>
    </style:style>
    <style:style style:name="T5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paragraph-properties fo:text-align="center" fo:line-height="100%"/>
      <style:text-properties fo:font-size="14pt" style:font-size-asian="14pt" style:font-size-complex="14pt"/>
    </style:style>
    <style:style style:name="T5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paragraph-properties fo:text-align="center" fo:line-height="100%"/>
      <style:text-properties fo:font-size="14pt" style:font-size-asian="14pt" style:font-size-complex="14pt"/>
    </style:style>
    <style:style style:name="T5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 fo:text-align="center" fo:line-height="100%"/>
      <style:text-properties fo:font-size="11pt" style:font-size-asian="11pt" style:font-size-complex="11pt"/>
    </style:style>
    <style:style style:name="T5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paragraph-properties fo:text-align="center" fo:line-height="100%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font-size="14pt" style:font-size-asian="14pt" style:font-size-complex="14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paragraph-properties fo:text-align="center" fo:line-height="100%"/>
      <style:text-properties fo:font-size="14pt" style:font-size-asian="14pt" style:font-size-complex="14pt"/>
    </style:style>
    <style:style style:name="T6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paragraph-properties fo:text-align="center" fo:line-height="100%"/>
      <style:text-properties fo:font-size="14pt" style:font-size-asian="14pt" style:font-size-complex="14pt"/>
    </style:style>
    <style:style style:name="T6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paragraph-properties fo:text-align="center" fo:line-height="100%"/>
      <style:text-properties fo:font-size="14pt" style:font-size-asian="14pt" style:font-size-complex="14pt"/>
    </style:style>
    <style:style style:name="T6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paragraph-properties fo:text-align="center" fo:line-height="100%"/>
      <style:text-properties fo:font-size="11pt" style:font-size-asian="11pt" style:font-size-complex="11pt"/>
    </style:style>
    <style:style style:name="T7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paragraph-properties fo:text-align="center" fo:line-height="100%"/>
      <style:text-properties fo:font-size="11pt" style:font-size-asian="11pt" style:font-size-complex="11pt"/>
    </style:style>
    <style:style style:name="T7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74" style:parent-style-name="Normal" style:family="paragraph">
      <style:paragraph-properties fo:text-align="center" fo:line-height="100%"/>
      <style:text-properties fo:font-size="11pt" style:font-size-asian="11pt" style:font-size-complex="11pt"/>
    </style:style>
    <style:style style:name="T7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76" style:parent-style-name="Normal" style:family="paragraph">
      <style:paragraph-properties fo:text-align="center" fo:line-height="100%"/>
      <style:text-properties fo:font-size="11pt" style:font-size-asian="11pt" style:font-size-complex="11pt"/>
    </style:style>
    <style:style style:name="T7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78" style:parent-style-name="Normal" style:family="paragraph">
      <style:paragraph-properties fo:text-align="center" fo:line-height="100%"/>
      <style:text-properties fo:font-size="14pt" style:font-size-asian="14pt" style:font-size-complex="14pt"/>
    </style:style>
    <style:style style:name="T7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80" style:parent-style-name="Normal" style:family="paragraph">
      <style:paragraph-properties fo:text-align="center" fo:line-height="100%"/>
      <style:text-properties fo:font-size="14pt" style:font-size-asian="14pt" style:font-size-complex="14pt"/>
    </style:style>
    <style:style style:name="T8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82" style:parent-style-name="Normal" style:family="paragraph">
      <style:paragraph-properties fo:text-align="center" fo:line-height="100%"/>
      <style:text-properties fo:font-size="14pt" style:font-size-asian="14pt" style:font-size-complex="14pt"/>
    </style:style>
    <style:style style:name="P83" style:parent-style-name="Normal" style:family="paragraph">
      <style:paragraph-properties fo:text-align="center" fo:line-height="100%"/>
      <style:text-properties fo:font-size="14pt" style:font-size-asian="14pt" style:font-size-complex="14pt"/>
    </style:style>
    <style:style style:name="T8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85" style:parent-style-name="Normal" style:family="paragraph">
      <style:paragraph-properties fo:text-align="center" fo:line-height="100%"/>
      <style:text-properties fo:font-size="14pt" style:font-size-asian="14pt" style:font-size-complex="14pt"/>
    </style:style>
    <style:style style:name="P86" style:parent-style-name="Normal" style:family="paragraph">
      <style:paragraph-properties fo:text-align="center" fo:line-height="100%"/>
      <style:text-properties fo:font-size="14pt" style:font-size-asian="14pt" style:font-size-complex="14pt"/>
    </style:style>
    <style:style style:name="T8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8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8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90" style:parent-style-name="Normal" style:family="paragraph">
      <style:paragraph-properties fo:text-align="center" fo:line-height="100%"/>
      <style:text-properties fo:font-size="14pt" style:font-size-asian="14pt" style:font-size-complex="14pt"/>
    </style:style>
    <style:style style:name="T9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3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1.6099in" svg:y1="2.56403in" svg:x2="1.61963in" svg:y2="2.7432in" draw:z-index="251724800" draw:id="id0" draw:style-name="a0" draw:name="Conector recto 14" text:anchor-type="paragraph"><svg:title/><svg:desc/></draw:connector></text:span><text:span text:style-name="T3"><draw:connector draw:type="line" svg:x1="4.84616in" svg:y1="3.5263in" svg:x2="4.84616in" svg:y2="3.70546in" draw:z-index="251737088" draw:id="id1" draw:style-name="a1" draw:name="Conector recto 27" text:anchor-type="paragraph"><svg:title/><svg:desc/></draw:connector></text:span><text:span text:style-name="T4"><draw:connector draw:type="line" svg:x1="6.37446in" svg:y1="3.53532in" svg:x2="6.37446in" svg:y2="3.72421in" draw:z-index="251738112" draw:id="id2" draw:style-name="a2" draw:name="Conector recto 28" text:anchor-type="paragraph"><svg:title/><svg:desc/></draw:connector></text:span><text:span text:style-name="T5"><draw:connector draw:type="line" svg:x1="5.45937in" svg:y1="3.21006in" svg:x2="5.45937in" svg:y2="3.53506in" draw:z-index="251736064" draw:id="id3" draw:style-name="a3" draw:name="Conector recto 26" text:anchor-type="paragraph"><svg:title/><svg:desc/></draw:connector></text:span><text:span text:style-name="T6"><draw:connector draw:type="line" svg:x1="4.85559in" svg:y1="3.5263in" svg:x2="6.39309in" svg:y2="3.53532in" draw:z-index="251735040" draw:id="id4" draw:style-name="a4" draw:name="Conector recto 25" text:anchor-type="paragraph"><svg:title/><svg:desc/></draw:connector></text:span><text:span text:style-name="T7"><draw:connector draw:type="line" svg:x1="7.91179in" svg:y1="4.19316in" svg:x2="7.91179in" svg:y2="4.35635in" draw:z-index="251734016" draw:id="id5" draw:style-name="a5" draw:name="Conector recto 24" text:anchor-type="paragraph"><svg:title/><svg:desc/></draw:connector></text:span><text:span text:style-name="T8"><draw:connector draw:type="line" svg:x1="7.90276in" svg:y1="3.27158in" svg:x2="7.91179in" svg:y2="3.72436in" draw:z-index="251732992" draw:id="id6" draw:style-name="a6" draw:name="Conector recto 22" text:anchor-type="paragraph"><svg:title/><svg:desc/></draw:connector></text:span><text:span text:style-name="T9"><draw:connector draw:type="line" svg:x1="3.29858in" svg:y1="3.1395in" svg:x2="3.28956in" svg:y2="3.677in" draw:z-index="251731968" draw:id="id7" draw:style-name="a7" draw:name="Conector recto 21" text:anchor-type="paragraph"><svg:title/><svg:desc/></draw:connector></text:span><text:span text:style-name="T10"><draw:connector draw:type="line" svg:x1="1.57258in" svg:y1="3.34705in" svg:x2="1.57258in" svg:y2="3.62969in" draw:z-index="251730944" draw:id="id8" draw:style-name="a8" draw:name="Conector recto 20" text:anchor-type="paragraph"><svg:title/><svg:desc/></draw:connector></text:span><text:span text:style-name="T11"><draw:connector draw:type="line" svg:x1="-0.23915in" svg:y1="3.41309in" svg:x2="-0.24818in" svg:y2="3.61101in" draw:z-index="251729920" draw:id="id9" draw:style-name="a9" draw:name="Conector recto 19" text:anchor-type="paragraph"><svg:title/><svg:desc/></draw:connector></text:span><text:span text:style-name="T12"><draw:connector draw:type="line" svg:x1="9.6664in" svg:y1="2.59233in" svg:x2="9.6664in" svg:y2="2.79025in" draw:z-index="251728896" draw:id="id10" draw:style-name="a10" draw:name="Conector recto 18" text:anchor-type="paragraph"><svg:title/><svg:desc/></draw:connector></text:span><text:span text:style-name="T13"><draw:connector draw:type="line" svg:x1="7.8839in" svg:y1="2.58238in" svg:x2="7.89292in" svg:y2="2.80877in" draw:z-index="251727872" draw:id="id11" draw:style-name="a11" draw:name="Conector recto 17" text:anchor-type="paragraph"><svg:title/><svg:desc/></draw:connector></text:span><text:span text:style-name="T14"><draw:connector draw:type="line" svg:x1="5.45937in" svg:y1="2.58238in" svg:x2="5.45937in" svg:y2="2.76154in" draw:z-index="251726848" draw:id="id12" draw:style-name="a12" draw:name="Conector recto 16" text:anchor-type="paragraph"><svg:title/><svg:desc/></draw:connector></text:span><text:span text:style-name="T15"><draw:connector draw:type="line" svg:x1="3.29899in" svg:y1="2.56403in" svg:x2="3.29899in" svg:y2="2.7432in" draw:z-index="251725824" draw:id="id13" draw:style-name="a13" draw:name="Conector recto 15" text:anchor-type="paragraph"><svg:title/><svg:desc/></draw:connector></text:span><text:span text:style-name="T16"><draw:connector draw:type="line" svg:x1="-0.24818in" svg:y1="2.5546in" svg:x2="-0.23915in" svg:y2="2.73377in" draw:z-index="251723776" draw:id="id14" draw:style-name="a14" draw:name="Conector recto 12" text:anchor-type="paragraph"><svg:title/><svg:desc/></draw:connector></text:span><text:span text:style-name="T17"><draw:connector draw:type="line" svg:x1="4.70465in" svg:y1="2.45142in" svg:x2="4.71368in" svg:y2="2.55419in" draw:z-index="251722752" draw:id="id15" draw:style-name="a15" draw:name="Conector recto 11" text:anchor-type="paragraph"><svg:title/><svg:desc/></draw:connector></text:span><text:span text:style-name="T18"><draw:connector draw:type="line" svg:x1="-0.24818in" svg:y1="2.5546in" svg:x2="9.6664in" svg:y2="2.58238in" draw:z-index="251721728" draw:id="id16" draw:style-name="a16" draw:name="Conector recto 10" text:anchor-type="paragraph"><svg:title/><svg:desc/></draw:connector></text:span><text:span text:style-name="T19"><draw:connector draw:type="line" svg:x1="4.72311in" svg:y1="0.87535in" svg:x2="4.71409in" svg:y2="2.01633in" draw:z-index="251720704" draw:id="id17" draw:style-name="a17" draw:name="Conector recto 8" text:anchor-type="paragraph"><svg:title/><svg:desc/></draw:connector></text:span><text:span text:style-name="T20"><draw:frame draw:z-index="251673600" draw:id="id18" draw:style-name="a18" draw:name="Cuadro de texto 2" text:anchor-type="paragraph" svg:x="3.67222in" svg:y="2.04536in" svg:width="2.08333in" svg:height="0.40625in" style:rel-width="scale" style:rel-height="scale"><draw:text-box><text:p text:style-name="P21">VICEPRESIDENCIA</text:p></draw:text-box><svg:title/><svg:desc/></draw:frame></text:span><text:span text:style-name="T22"><draw:connector draw:type="line" svg:x1="8.64805in" svg:y1="1.64894in" svg:x2="8.78902in" svg:y2="1.64894in" draw:z-index="251719680" draw:id="id19" draw:style-name="a19" draw:name="Conector recto 7" text:anchor-type="paragraph"><svg:title/><svg:desc/></draw:connector></text:span><text:span text:style-name="T23"><draw:connector draw:type="line" svg:x1="6.78366in" svg:y1="1.62966in" svg:x2="6.94963in" svg:y2="1.62064in" draw:z-index="251718656" draw:id="id20" draw:style-name="a20" draw:name="Conector recto 6" text:anchor-type="paragraph"><svg:title/><svg:desc/></draw:connector></text:span><text:span text:style-name="T24"><draw:connector draw:type="line" svg:x1="3.82729in" svg:y1="1.64894in" svg:x2="5.33632in" svg:y2="1.64894in" draw:z-index="251717632" draw:id="id21" draw:style-name="a21" draw:name="Conector recto 5" text:anchor-type="paragraph"><svg:title/><svg:desc/></draw:connector></text:span><text:span text:style-name="T25"><draw:connector draw:type="line" svg:x1="2.13272in" svg:y1="1.64894in" svg:x2="2.38341in" svg:y2="1.64894in" draw:z-index="251716608" draw:id="id22" draw:style-name="a22" draw:name="Conector recto 4" text:anchor-type="paragraph"><svg:title/><svg:desc/></draw:connector></text:span><text:span text:style-name="T26"><draw:connector draw:type="line" svg:x1="0.48767in" svg:y1="1.63007in" svg:x2="0.68559in" svg:y2="1.63007in" draw:z-index="251715584" draw:id="id23" draw:style-name="a23" draw:name="Conector recto 3" text:anchor-type="paragraph"><svg:title/><svg:desc/></draw:connector></text:span><text:span text:style-name="T27"><draw:frame draw:z-index="251659264" draw:id="id24" draw:style-name="a24" draw:name="Cuadro de texto 2" text:anchor-type="paragraph" svg:x="3.82297in" svg:y="0.4125in" svg:width="1.9375in" svg:height="0.45833in" style:rel-width="scale" style:rel-height="scale"><draw:text-box><text:p text:style-name="P28">PRESIDENCIA</text:p></draw:text-box><svg:title/><svg:desc/></draw:frame></text:span><text:span text:style-name="T29"><draw:frame draw:z-index="251714560" draw:id="id25" draw:style-name="a25" draw:name="Cuadro de texto 2" text:anchor-type="paragraph" svg:x="7.2585in" svg:y="4.35in" svg:width="1.30208in" svg:height="0.52083in" style:rel-width="scale" style:rel-height="scale"><draw:text-box><text:p text:style-name="P30">FORMACIÓN VOLUNTARIADO</text:p></draw:text-box><svg:title/><svg:desc/></draw:frame></text:span><text:span text:style-name="T31"><draw:frame draw:z-index="251710464" draw:id="id26" draw:style-name="a26" draw:name="Cuadro de texto 2" text:anchor-type="paragraph" svg:x="5.80601in" svg:y="5.4136in" svg:width="1.1875in" svg:height="0.33333in" style:rel-width="scale" style:rel-height="scale"><draw:text-box><text:p text:style-name="P32">F.E.A.D.</text:p></draw:text-box><svg:title/><svg:desc/></draw:frame></text:span><text:span text:style-name="T33"><draw:frame draw:z-index="251708416" draw:id="id27" draw:style-name="a27" draw:name="Cuadro de texto 2" text:anchor-type="paragraph" svg:x="5.79074in" svg:y="4.82917in" svg:width="1.1875in" svg:height="0.47917in" style:rel-width="scale" style:rel-height="scale"><draw:text-box><text:p text:style-name="P34">FRUTA Y VERDURA</text:p></draw:text-box><svg:title/><svg:desc/></draw:frame></text:span><text:span text:style-name="T35"><draw:frame draw:z-index="251704320" draw:id="id28" draw:style-name="a28" draw:name="Cuadro de texto 2" text:anchor-type="paragraph" svg:x="5.7926in" svg:y="3.725in" svg:width="1.28125in" svg:height="0.33333in" style:rel-width="scale" style:rel-height="scale"><draw:text-box><text:p text:style-name="P36">DISTRIBUCIÓN</text:p></draw:text-box><svg:title/><svg:desc/></draw:frame></text:span><text:span text:style-name="T37"><draw:frame draw:z-index="251702272" draw:id="id29" draw:style-name="a29" draw:name="Cuadro de texto 2" text:anchor-type="paragraph" svg:x="4.29444in" svg:y="5.35208in" svg:width="1.1875in" svg:height="0.29167in" style:rel-width="scale" style:rel-height="scale"><draw:text-box><text:p text:style-name="P38"><text:span text:style-name="T39">TRANSPORTE</text:span></text:p></draw:text-box><svg:title/><svg:desc/></draw:frame></text:span><text:span text:style-name="T40"><draw:frame draw:z-index="251700224" draw:id="id30" draw:style-name="a30" draw:name="Cuadro de texto 2" text:anchor-type="paragraph" svg:x="4.28889in" svg:y="4.96528in" svg:width="1.34375in" svg:height="0.29167in" style:rel-width="scale" style:rel-height="scale"><draw:text-box><text:p text:style-name="P41"><text:span text:style-name="T42">ALTAS ALMACÉN</text:span></text:p></draw:text-box><svg:title/><svg:desc/></draw:frame></text:span><text:span text:style-name="T43"><draw:frame draw:z-index="251696128" draw:id="id31" draw:style-name="a31" draw:name="Cuadro de texto 2" text:anchor-type="paragraph" svg:x="4.28681in" svg:y="4.1625in" svg:width="1.1875in" svg:height="0.29167in" style:rel-width="scale" style:rel-height="scale"><draw:text-box><text:p text:style-name="P44"><text:span text:style-name="T45">RECEPCIÓN</text:span></text:p></draw:text-box><svg:title/><svg:desc/></draw:frame></text:span><text:span text:style-name="T46"><draw:frame draw:z-index="251692032" draw:id="id32" draw:style-name="a32" draw:name="Cuadro de texto 2" text:anchor-type="paragraph" svg:x="2.58889in" svg:y="3.6625in" svg:width="1.1875in" svg:height="0.47917in" style:rel-width="scale" style:rel-height="scale"><draw:text-box><text:p text:style-name="P47">EMPRESAS SOLIDARIAS</text:p></draw:text-box><svg:title/><svg:desc/></draw:frame></text:span><text:span text:style-name="T48"><draw:frame draw:z-index="251679744" draw:id="id33" draw:style-name="a33" draw:name="Cuadro de texto 2" text:anchor-type="paragraph" svg:x="2.55764in" svg:y="2.74583in" svg:width="1.55208in" svg:height="0.38542in" style:rel-width="scale" style:rel-height="scale"><draw:text-box><text:p text:style-name="P49">PROVEEDORES</text:p></draw:text-box><svg:title/><svg:desc/></draw:frame></text:span><text:span text:style-name="T50"><draw:frame draw:z-index="251677696" draw:id="id34" draw:style-name="a34" draw:name="Cuadro de texto 2" text:anchor-type="paragraph" svg:x="0.84931in" svg:y="2.73542in" svg:width="1.5in" svg:height="0.625in" style:rel-width="scale" style:rel-height="scale"><draw:text-box><text:p text:style-name="P51">OPERACIONES DE RECOGIDA</text:p></draw:text-box><svg:title/><svg:desc/></draw:frame></text:span><text:span text:style-name="T52"><draw:frame draw:z-index="251675648" draw:id="id35" draw:style-name="a35" draw:name="Cuadro de texto 2" text:anchor-type="paragraph" svg:x="-0.83819in" svg:y="2.74583in" svg:width="1.1875in" svg:height="0.65625in" style:rel-width="scale" style:rel-height="scale"><draw:text-box><text:p text:style-name="P53">ÁREA SOCIAL</text:p></draw:text-box><svg:title/><svg:desc/></draw:frame></text:span><text:span text:style-name="T54"><draw:frame draw:z-index="251689984" draw:id="id36" draw:style-name="a36" draw:name="Cuadro de texto 2" text:anchor-type="paragraph" svg:x="0.87014in" svg:y="3.64167in" svg:width="1.34375in" svg:height="0.3125in" style:rel-width="scale" style:rel-height="scale"><draw:text-box><text:p text:style-name="P55">VOLUNTARIADO</text:p></draw:text-box><svg:title/><svg:desc/></draw:frame></text:span><text:span text:style-name="T56"><draw:frame draw:z-index="251687936" draw:id="id37" draw:style-name="a37" draw:name="Cuadro de texto 2" text:anchor-type="paragraph" svg:x="-0.86944in" svg:y="3.62083in" svg:width="1.58333in" svg:height="0.65625in" style:rel-width="scale" style:rel-height="scale"><draw:text-box><text:p text:style-name="P57"><text:span text:style-name="T58">FONDO EUROPEO DE AYUDA</text:span><text:span text:style-name="T59"><text:s/></text:span><text:span text:style-name="T60">A DESFAVORECI</text:span><text:span text:style-name="T61">D</text:span><text:span text:style-name="T62">OS</text:span></text:p></draw:text-box><svg:title/><svg:desc/></draw:frame></text:span><text:span text:style-name="T63"><draw:frame draw:z-index="251685888" draw:id="id38" draw:style-name="a38" draw:name="Cuadro de texto 2" text:anchor-type="paragraph" svg:x="8.80764in" svg:y="2.7875in" svg:width="1.63542in" svg:height="0.64583in" style:rel-width="scale" style:rel-height="scale"><draw:text-box><text:p text:style-name="P64">SISTEMAS INFORMÁTICOS</text:p></draw:text-box><svg:title/><svg:desc/></draw:frame></text:span><text:span text:style-name="T65"><draw:frame draw:z-index="251683840" draw:id="id39" draw:style-name="a39" draw:name="Cuadro de texto 2" text:anchor-type="paragraph" svg:x="7.23472in" svg:y="2.79792in" svg:width="1.33333in" svg:height="0.45833in" style:rel-width="scale" style:rel-height="scale"><draw:text-box><text:p text:style-name="P66">FORMACIÓN</text:p></draw:text-box><svg:title/><svg:desc/></draw:frame></text:span><text:span text:style-name="T67"><draw:frame draw:z-index="251681792" draw:id="id40" draw:style-name="a40" draw:name="Cuadro de texto 2" text:anchor-type="paragraph" svg:x="4.92222in" svg:y="2.76667in" svg:width="1.1875in" svg:height="0.44792in" style:rel-width="scale" style:rel-height="scale"><draw:text-box><text:p text:style-name="P68">LOGÍSTICA</text:p></draw:text-box><svg:title/><svg:desc/></draw:frame></text:span><text:span text:style-name="T69"><draw:frame draw:z-index="251712512" draw:id="id41" draw:style-name="a41" draw:name="Cuadro de texto 2" text:anchor-type="paragraph" svg:x="7.26528in" svg:y="3.725in" svg:width="1.30208in" svg:height="0.46875in" style:rel-width="scale" style:rel-height="scale"><draw:text-box><text:p text:style-name="P70">ÁREA EDUCATIVA</text:p></draw:text-box><svg:title/><svg:desc/></draw:frame></text:span><text:span text:style-name="T71"><draw:frame draw:z-index="251706368" draw:id="id42" draw:style-name="a42" draw:name="Cuadro de texto 2" text:anchor-type="paragraph" svg:x="5.77639in" svg:y="4.16181in" svg:width="1.1875in" svg:height="0.53125in" style:rel-width="scale" style:rel-height="scale"><draw:text-box><text:p text:style-name="P72">PEDIDOS ORDINARIOS</text:p></draw:text-box><svg:title/><svg:desc/></draw:frame></text:span><text:span text:style-name="T73"><draw:frame draw:z-index="251698176" draw:id="id43" draw:style-name="a43" draw:name="Cuadro de texto 2" text:anchor-type="paragraph" svg:x="4.29722in" svg:y="4.55833in" svg:width="1.33333in" svg:height="0.30208in" style:rel-width="scale" style:rel-height="scale"><draw:text-box><text:p text:style-name="P74">CLASIFICACIÓN</text:p></draw:text-box><svg:title/><svg:desc/></draw:frame></text:span><text:span text:style-name="T75"><draw:frame draw:z-index="251694080" draw:id="id44" draw:style-name="a44" draw:name="Cuadro de texto 2" text:anchor-type="paragraph" svg:x="4.28681in" svg:y="3.70417in" svg:width="1.1875in" svg:height="0.33333in" style:rel-width="scale" style:rel-height="scale"><draw:text-box><text:p text:style-name="P76">ENTRADAS</text:p></draw:text-box><svg:title/><svg:desc/></draw:frame></text:span><text:span text:style-name="T77"><draw:frame draw:z-index="251671552" draw:id="id45" draw:style-name="a45" draw:name="Cuadro de texto 2" text:anchor-type="paragraph" svg:x="8.78681in" svg:y="1.42292in" svg:width="1.6875in" svg:height="0.67708in" style:rel-width="scale" style:rel-height="scale"><draw:text-box><text:p text:style-name="P78">COMUNICACIÓN INTERNA</text:p></draw:text-box><svg:title/><svg:desc/></draw:frame></text:span><text:span text:style-name="T79"><draw:frame draw:z-index="251669504" draw:id="id46" draw:style-name="a46" draw:name="Cuadro de texto 2" text:anchor-type="paragraph" svg:x="6.95347in" svg:y="1.43333in" svg:width="1.6875in" svg:height="0.67708in" style:rel-width="scale" style:rel-height="scale"><draw:text-box><text:p text:style-name="P80">COMUNICACIÓN Y PRENSA</text:p></draw:text-box><svg:title/><svg:desc/></draw:frame></text:span><text:span text:style-name="T81"><draw:frame draw:z-index="251661312" draw:id="id47" draw:style-name="a47" draw:name="Cuadro de texto 2" text:anchor-type="paragraph" svg:x="-0.71319in" svg:y="1.27708in" svg:width="1.1875in" svg:height="0.69792in" style:rel-width="scale" style:rel-height="scale"><draw:text-box><text:p text:style-name="P82">ASESORÍA</text:p><text:p text:style-name="P83"><text:s/>JURÍDICA</text:p></draw:text-box><svg:title/><svg:desc/></draw:frame></text:span><text:span text:style-name="T84"><draw:frame draw:z-index="251663360" draw:id="id48" draw:style-name="a48" draw:name="Cuadro de texto 2" text:anchor-type="paragraph" svg:x="0.69306in" svg:y="1.27708in" svg:width="1.4375in" svg:height="0.67708in" style:rel-width="scale" style:rel-height="scale"><draw:text-box><text:p text:style-name="P85">ÁREA<text:s/></text:p><text:p text:style-name="P86">ECONÓMICA</text:p></draw:text-box><svg:title/><svg:desc/></draw:frame></text:span><text:span text:style-name="T87"><draw:frame draw:z-index="251665408" draw:id="id49" draw:style-name="a49" draw:name="Cuadro de texto 2" text:anchor-type="paragraph" svg:x="2.38056in" svg:y="1.2875in" svg:width="1.42708in" svg:height="0.65625in" style:rel-width="scale" style:rel-height="scale"><draw:text-box><text:p text:style-name="P88">GESTIÓN DE PROCESOS</text:p></draw:text-box><svg:title/><svg:desc/></draw:frame></text:span><text:span text:style-name="T89"><draw:frame draw:z-index="251667456" draw:id="id50" draw:style-name="a50" draw:name="Cuadro de texto 2" text:anchor-type="paragraph" svg:x="5.34931in" svg:y="1.42292in" svg:width="1.4375in" svg:height="0.44792in" style:rel-width="scale" style:rel-height="scale"><draw:text-box><text:p text:style-name="P90">SECRETARÍA</text:p></draw:text-box><svg:title/><svg:desc/></draw:frame></text:span><text:span text:style-name="T91">ORGANIGRAMA GEN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nco de Alimentos Tenerife</meta:initial-creator>
    <dc:creator>Javier Díaz</dc:creator>
    <meta:creation-date>2026-01-27T23:45:00Z</meta:creation-date>
    <dc:date>2026-01-27T23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9" meta:row-count="1" meta:non-whitespace-character-count="18"/>
  </office:meta>
</office:document-meta>
</file>