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2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list-style-name="LFO2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family="paragraph">
      <style:paragraph-properties fo:margin-left="0.5in">
        <style:tab-stops/>
      </style:paragraph-properties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5" style:family="paragraph"/>
    <style:style style:name="P42" style:parent-style-name="Normal" style:list-style-name="LFO5" style:family="paragraph"/>
    <style:style style:name="P43" style:parent-style-name="Normal" style:list-style-name="LFO5" style:family="paragraph"/>
    <style:style style:name="P44" style:parent-style-name="Normal" style:family="paragraph">
      <style:paragraph-properties fo:margin-left="0.5in">
        <style:tab-stops/>
      </style:paragraph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list-style-name="LFO7" style:family="paragraph"/>
    <style:style style:name="P50" style:parent-style-name="Normal" style:list-style-name="LFO7" style:family="paragraph"/>
    <style:style style:name="P51" style:parent-style-name="Normal" style:list-style-name="LFO7" style:family="paragraph"/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list-style-name="LFO8" style:family="paragraph"/>
    <style:style style:name="P54" style:parent-style-name="Normal" style:list-style-name="LFO8" style:family="paragraph"/>
    <style:style style:name="P5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0">POLÍTICA ANTICORRUPCIÓN<text:s/>BANCO DE ALIMENTOS DE TENERIFE<text:s/>BANCOTEIDE</text:p>
      <text:p text:style-name="P11"/>
      <text:p text:style-name="P12">1. Objetivo</text:p>
      <text:p text:style-name="P13">La presente Política Anticorrupción tiene como objetivo prevenir, detectar y sancionar cualquier acto de corrupción, soborno, fraude o conducta indebida dentro de<text:s/>la<text:s/>Asociación banco de Alimentos de<text:s/>Tenerife, Bancoteide,<text:s/>promoviendo la transparencia, la integridad y la rendición de cuentas en todas sus actividades.</text:p>
      <text:p text:style-name="Normal"/>
      <text:p text:style-name="P14">2. Alcance</text:p>
      <text:p text:style-name="Normal">Esta política es de cumplimiento obligatorio para:</text:p>
      <text:list text:style-name="LFO1" text:continue-numbering="true">
        <text:list-item>
          <text:p text:style-name="P15">Miembros del Consejo Directivo</text:p>
        </text:list-item>
        <text:list-item>
          <text:p text:style-name="P16">Empleados y voluntarios</text:p>
        </text:list-item>
        <text:list-item>
          <text:p text:style-name="P17">Consultores, proveedores y terceros que actúen en nombre de la Asociación</text:p>
        </text:list-item>
      </text:list>
      <text:p text:style-name="P18"/>
      <text:p text:style-name="P19">3. Principios</text:p>
      <text:p text:style-name="Normal">La Asociación se rige por los siguientes principios:</text:p>
      <text:list text:style-name="LFO2" text:continue-numbering="true">
        <text:list-item>
          <text:p text:style-name="P20"><text:span text:style-name="T21">Legalidad:</text:span><text:s/>Cumplimiento de todas las leyes y regulaciones aplicables.</text:p>
        </text:list-item>
        <text:list-item>
          <text:p text:style-name="P22"><text:span text:style-name="T23">Transparencia:</text:span><text:s/>Gestión clara y verificable de los recursos.</text:p>
        </text:list-item>
        <text:list-item>
          <text:p text:style-name="P24"><text:span text:style-name="T25">Integridad:</text:span><text:s/>Rechazo absoluto a prácticas corruptas.</text:p>
        </text:list-item>
        <text:list-item>
          <text:p text:style-name="P26"><text:span text:style-name="T27">Responsabilidad:</text:span><text:s/>Uso adecuado de fondos y bienes de la Asociación.</text:p>
        </text:list-item>
      </text:list>
      <text:p text:style-name="P28"/>
      <text:p text:style-name="P29">4. Prohibición de actos de corrupción</text:p>
      <text:p text:style-name="Normal">Queda estrictamente prohibido:</text:p>
      <text:soft-page-break/>
      <text:list text:style-name="LFO3" text:continue-numbering="true">
        <text:list-item>
          <text:p text:style-name="P30">Ofrecer, prometer, entregar o aceptar sobornos o beneficios indebidos.</text:p>
        </text:list-item>
        <text:list-item>
          <text:p text:style-name="P31">Desviar, malversar o utilizar indebidamente fondos o bienes de la Asociación.</text:p>
        </text:list-item>
        <text:list-item>
          <text:p text:style-name="P32">Falsificar documentos, informes financieros o registros contables.</text:p>
        </text:list-item>
        <text:list-item>
          <text:p text:style-name="P33">Otorgar beneficios injustificados a personas o entidades por interés personal.</text:p>
        </text:list-item>
      </text:list>
      <text:p text:style-name="P34"/>
      <text:p text:style-name="P35">5. Conflictos de interés</text:p>
      <text:p text:style-name="Normal">Los miembros y colaboradores deben:</text:p>
      <text:list text:style-name="LFO4" text:continue-numbering="true">
        <text:list-item>
          <text:p text:style-name="P36">Declarar cualquier conflicto de interés real, potencial o aparente.</text:p>
        </text:list-item>
        <text:list-item>
          <text:p text:style-name="P37">Abstenerse de participar en decisiones donde exista conflicto de interés.</text:p>
        </text:list-item>
        <text:list-item>
          <text:p text:style-name="P38">Actuar siempre en beneficio de la Asociación y no para beneficio personal.</text:p>
        </text:list-item>
      </text:list>
      <text:p text:style-name="P39"/>
      <text:p text:style-name="P40">6. Gestión financiera y controles</text:p>
      <text:p text:style-name="Normal">La Asociación implementará:</text:p>
      <text:list text:style-name="LFO5" text:continue-numbering="true">
        <text:list-item>
          <text:p text:style-name="P41">Registros contables completos y veraces.</text:p>
        </text:list-item>
        <text:list-item>
          <text:p text:style-name="P42">Mecanismos de control interno y auditorías periódicas.</text:p>
        </text:list-item>
        <text:list-item>
          <text:p text:style-name="P43">Aprobación colegiada para gastos relevantes y uso de fondos.</text:p>
        </text:list-item>
      </text:list>
      <text:p text:style-name="P44"/>
      <text:p text:style-name="P45">7. Canal de denuncias</text:p>
      <text:p text:style-name="Normal">La Asociación contará con un canal confidencial para reportar:</text:p>
      <text:list text:style-name="LFO6" text:continue-numbering="true">
        <text:list-item>
          <text:p text:style-name="P46">Actos de corrupción o sospechas fundadas.</text:p>
        </text:list-item>
        <text:list-item>
          <text:p text:style-name="P47">Irregularidades financieras o administrativas.</text:p>
        </text:list-item>
      </text:list>
      <text:p text:style-name="Normal">Las denuncias podrán realizarse sin temor a represalias y serán investigadas de manera objetiva y confidencial.</text:p>
      <text:p text:style-name="Normal"/>
      <text:soft-page-break/>
      <text:p text:style-name="P48">8. Medidas disciplinarias</text:p>
      <text:p text:style-name="Normal">El incumplimiento de esta política podrá dar lugar a:</text:p>
      <text:list text:style-name="LFO7" text:continue-numbering="true">
        <text:list-item>
          <text:p text:style-name="P49">Sanciones disciplinarias internas.</text:p>
        </text:list-item>
        <text:list-item>
          <text:p text:style-name="P50">Terminación de la relación con la Asociación.</text:p>
        </text:list-item>
        <text:list-item>
          <text:p text:style-name="P51">Acciones legales, cuando corresponda.</text:p>
        </text:list-item>
      </text:list>
      <text:p text:style-name="P52">9. Difusión y capacitación</text:p>
      <text:p text:style-name="Normal">La Asociación se compromete a:</text:p>
      <text:list text:style-name="LFO8" text:continue-numbering="true">
        <text:list-item>
          <text:p text:style-name="P53">Difundir esta política entre todos sus miembros y colaboradores.</text:p>
        </text:list-item>
        <text:list-item>
          <text:p text:style-name="P54">Promover una cultura ética mediante capacitación y sensibilización.</text:p>
        </text:list-item>
      </text:list>
      <text:p text:style-name="P55">10. Vigencia</text:p>
      <text:p text:style-name="Normal">La presente Política Anticorrupción entra en vigor a partir de su aprobación y será revisada periódicam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P5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P8" style:parent-style-name="Encabezado" style:family="paragraph">
      <style:paragraph-properties fo:text-align="end"/>
      <style:text-properties fo:font-size="11pt" style:font-size-asian="11pt" style:font-size-complex="11pt"/>
    </style:style>
    <style:style style:name="P9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0in" svg:y="-0.14792in" svg:width="1.32292in" svg:height="1.33333in" style:rel-width="scale" style:rel-height="scale"><draw:image xlink:href="media/image1.jpeg" xlink:type="simple" xlink:show="embed" xlink:actuate="onLoad"/><svg:title/><svg:desc>Logotipo

El contenido generado por IA puede ser incorrecto.</svg:desc></draw:frame></text:span><text:span text:style-name="T4">Asociación Banco de Alimentos de Tenerife BANCOTEIDE</text:span></text:p>
        <text:p text:style-name="P5">922 22 64 97</text:p>
        <text:p text:style-name="P6"><text:a xlink:href="mailto:info@bancoalimentostfe.org" office:target-frame-name="_top" xlink:show="replace"><text:span text:style-name="T7">info@bancoalimentostfe.org</text:span></text:a></text:p>
        <text:p text:style-name="P8">www.bancoalimentostfe.org</text:p>
        <text:p text:style-name="P9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nco de Alimentos Tenerife</meta:initial-creator>
    <dc:creator>Javier Díaz</dc:creator>
    <meta:creation-date>2026-01-27T09:32:00Z</meta:creation-date>
    <dc:date>2026-01-27T09:32:00Z</dc:date>
    <meta:template xlink:href="Normal.dotm" xlink:type="simple"/>
    <meta:editing-cycles>2</meta:editing-cycles>
    <meta:editing-duration>PT0S</meta:editing-duration>
    <meta:document-statistic meta:page-count="3" meta:paragraph-count="52" meta:word-count="346" meta:character-count="2519" meta:row-count="65" meta:non-whitespace-character-count="2225"/>
  </office:meta>
</office:document-meta>
</file>